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<text:tab/><text:tab/><text:tab/><text:tab/><text:tab/><text:tab/><text:tab/>"Projekt"</text:p>
      <text:p text:style-name="P1"/>
      <text:p text:style-name="P1"/>
      <text:p text:style-name="P1"><text:tab/><text:tab/><text:tab/><text:tab/><text:tab/><text:span text:style-name="T1">UCHWAŁA NR XXI/ <text:s text:c="2"/>/16<text:tab/></text:span></text:p>
      <text:p text:style-name="P2"><text:tab/><text:tab/><text:tab/><text:tab/><text:tab/> <text:s/>RADY GMINY DOBRE</text:p>
      <text:p text:style-name="P2"><text:tab/><text:tab/><text:tab/><text:tab/> <text:s text:c="6"/>z dnia <text:s text:c="7"/>listopada 2016 roku </text:p>
      <text:p text:style-name="P2"/>
      <text:p text:style-name="P2"><text:tab/>w sprawie wysokości ekwiwalentu pieniężnego dla członka ochotniczej straży</text:p>
      <text:p text:style-name="P2"><text:tab/><text:tab/>pożarnej Gminy Dobre <text:s/>za udział w działaniu ratowniczym lub szkoleniu <text:tab/><text:tab/><text:tab/>pożarniczym oraz ustalenia Regulaminu określającego zasady wypłacania tego <text:tab/><text:tab/>ekwiwalentu.</text:p>
      <text:p text:style-name="P2"/>
      <text:p text:style-name="P2"/>
      <text:p text:style-name="P1"><text:span text:style-name="T1"><text:tab/><text:tab/></text:span><text:span text:style-name="T2">Na podstawie art.28 ust.1 i 2 ustawy z dnia 24 sierpnia 1991 roku o ochronie <text:tab/>przeciwpożarowej / t.j. z 2016 roku poz.191 z późn.zm./ Rada Gminy Dobre uchwala co </text:span></text:p>
      <text:p text:style-name="P5"><text:tab/>następuje:</text:p>
      <text:p text:style-name="P5"/>
      <text:p text:style-name="P3"><text:span text:style-name="T3">§</text:span><text:span text:style-name="T5"> 1 .</text:span></text:p>
      <text:p text:style-name="P6"/>
      <text:p text:style-name="P4"><text:span text:style-name="T5"><text:tab/></text:span><text:span text:style-name="T6">Ustala się ekwiwalent pieniężny dla członka ochotniczej straży pożarnej w za każdą</text:span></text:p>
      <text:p text:style-name="P8"><text:tab/>godzinę udziału w :</text:p>
      <text:p text:style-name="P8"><text:tab/>1.działaniu ratowniczym <text:s/>…...... złotych ,</text:p>
      <text:p text:style-name="P8"><text:tab/>2.szkoleniu pożarniczym organizowanym przez Państwową Straż Pożarną <text:s/>lub gminę </text:p>
      <text:p text:style-name="P8"><text:tab/> <text:s text:c="2"/>w wysokości …..... <text:s/>złotych .</text:p>
      <text:p text:style-name="P8"/>
      <text:p text:style-name="P3"><text:span text:style-name="T3">§</text:span><text:span text:style-name="T5"> 2 .</text:span></text:p>
      <text:p text:style-name="P6"/>
      <text:p text:style-name="P4"><text:span text:style-name="T5"><text:tab/></text:span><text:span text:style-name="T6">Zasady określające wypłatę <text:s/>ekwiwalentu pieniężnego , o którym mowa w </text:span><text:span text:style-name="T4">§</text:span><text:span text:style-name="T6"> 1 </text:span></text:p>
      <text:p text:style-name="P8"><text:tab/>określa Regulamin stanowiący załącznik do niniejszej uchwały.</text:p>
      <text:p text:style-name="P8"/>
      <text:p text:style-name="P3"><text:span text:style-name="T3">§</text:span><text:span text:style-name="T5"> 3 .</text:span></text:p>
      <text:p text:style-name="P6"/>
      <text:p text:style-name="P4"><text:span text:style-name="T5"><text:tab/></text:span><text:span text:style-name="T6">Wykonanie uchwały powierza się Wójtowi Gminy Dobre oraz Prezesom Jednostek <text:tab/>Ochotniczych Straży Pożarnych z terenu Gminy Dobre .</text:span></text:p>
      <text:p text:style-name="P8"/>
      <text:p text:style-name="P3"><text:span text:style-name="T3">§</text:span><text:span text:style-name="T5"> 4 .</text:span></text:p>
      <text:p text:style-name="P6"/>
      <text:p text:style-name="P4"><text:span text:style-name="T5"><text:tab/></text:span><text:span text:style-name="T6">Uchwała wchodzi w życie z dniem 1 stycznia 2017 roku 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58S</meta:editing-duration>
    <meta:editing-cycles>5</meta:editing-cycles>
    <meta:generator>OpenOffice.org/3.3$Win32 OpenOffice.org_project/330m20$Build-9567</meta:generator>
    <dc:date>2016-11-08T07:10:35.81</dc:date>
    <meta:print-date>2016-11-08T07:10:32.53</meta:print-date>
    <meta:document-statistic meta:table-count="0" meta:image-count="0" meta:object-count="0" meta:page-count="1" meta:paragraph-count="21" meta:word-count="168" meta:character-count="1129"/>
    <meta:user-defined meta:name="Info 1"/>
    <meta:user-defined meta:name="Info 2"/>
    <meta:user-defined meta:name="Info 3"/>
    <meta:user-defined meta:name="Info 4"/>
  </office:meta>
</office:document-meta>
</file>